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0e6e2" style:font-size-asian="12pt" style:font-size-complex="12pt"/>
    </style:style>
    <style:style style:name="P9" style:family="paragraph" style:parent-style-name="Standard">
      <style:paragraph-properties fo:margin-left="2.701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10e6e2" style:font-size-asian="12pt" style:font-size-complex="12pt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2.701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shadow="none" style:writing-mode="lr-tb">
        <style:tab-stops/>
        <style:background-image/>
      </style:paragraph-properties>
      <style:text-properties style:font-name="Verdana" fo:font-size="12pt" fo:language="es" fo:country="AR" officeooo:paragraph-rsid="0010e6e2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0e6e2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officeooo:rsid="0010e6e2"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officeooo:rsid="0010e6e2" style:font-name-complex="Arial"/>
    </style:style>
    <style:style style:name="T8" style:family="text">
      <style:text-properties officeooo:rsid="001009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ANTA FE</text:span><text:span text:style-name="T6">, </text:span><text:span text:style-name="T7">12</text:span><text:span text:style-name="T6"> de </text:span><text:span text:style-name="T7">junio</text:span><text:span text:style-name="T6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8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061 BK</text:span><text:span text:style-name="T1">)</text:span>, cuyo texto a continuación se transcribe:</text:p>
      <text:p text:style-name="P2"/>
      <text:p text:style-name="P2"/>
      <text:p text:style-name="P8"><text:span text:style-name="T4">“</text:span><text:span text:style-name="T5">La Cámara de Diputados de la Provincia vería con agrado que el Poder Ejecutivo, y por intermedio del Ministerio de Gobierno y Reforma del Estado y el Ministerio de Seguridad interceda y proceda en el marco de extensión de la Emergencia en Seguridad a: </text:span></text:p>
      <text:p text:style-name="P8"/>
      <text:p text:style-name="P10"><text:span text:style-name="T5">1.- Dotar de mayor infraestructura, sistema de seguridad y vigilancia por cámaras de seguridad y RRHH a la Comisaría de la ciudad de Villa Cañás ante la ola de hechos delictivos que vienen azotando esta población del sur provincial y también que revea la posibilidad de autorizar el desembarco de la Policía Comunitaria en ese distrito. </text:span></text:p>
      <text:p text:style-name="P9"><text:span text:style-name="T5">2.- Dispóngase la posibilidad de incorporar el Sistema de Seguridad y vigilancia por cámaras de seguridad en la localidades de Chovet y Carmen en el departamento de Gral. López, determinándose estratégicamente los lugares de ubicación dentro de la jurisdicción de las ciudades.</text:span><text:span text:style-name="T6">”</text:span></text:p>
      <text:p text:style-name="P11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13T09:27:35.672216763</dc:date>
    <meta:print-date>2013-05-10T11:28:00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1" meta:word-count="209" meta:character-count="1288" meta:non-whitespace-character-count="1080"/>
    <meta:user-defined meta:name="Información 1"/>
    <meta:user-defined meta:name="Información 2"/>
    <meta:user-defined meta:name="Información 3"/>
    <meta:user-defined meta:name="Información 4"/>
  </office:meta>
</office:document-meta>
</file>